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19cm" fo:margin-left="-1.207cm" fo:margin-right="-0.914cm" table:align="margins"/>
    </style:style>
    <style:style style:name="Таблица1.A" style:family="table-column">
      <style:table-column-properties style:column-width="0.896cm" style:rel-column-width="3071*"/>
    </style:style>
    <style:style style:name="Таблица1.B" style:family="table-column">
      <style:table-column-properties style:column-width="2.173cm" style:rel-column-width="7448*"/>
    </style:style>
    <style:style style:name="Таблица1.C" style:family="table-column">
      <style:table-column-properties style:column-width="2.512cm" style:rel-column-width="8609*"/>
    </style:style>
    <style:style style:name="Таблица1.D" style:family="table-column">
      <style:table-column-properties style:column-width="13.538cm" style:rel-column-width="464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text-properties fo:font-size="13pt" fo:language="ru" fo:country="RU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1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fo:font-size="13pt" fo:language="ru" fo:country="RU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text-properties fo:font-size="13pt" fo:language="ru" fo:country="RU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1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font-size="13pt" fo:letter-spacing="normal" fo:font-weight="normal" fo:background-color="#ffffff" style:font-size-asian="13pt" style:font-weight-asian="normal" style:font-size-complex="13pt" style:font-weight-complex="normal" loext:char-shading-value="0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4.1.1. (к Рабочей программе педагога-психолога)</text:p>
      <text:p text:style-name="P7"/>
      <text:p text:style-name="P9">Перспективный план работы педагога-психолога </text:p>
      <text:p text:style-name="P9">по сопровождению участников образовательного процесса</text:p>
      <text:p text:style-name="P10">МБДОУ №Курагинский детский сад № 15</text:p>
      <text:p text:style-name="P8">(родителей, законных представителей, <text:s/>педагогов)</text:p>
      <text:p text:style-name="P8">на 2021-2022 учебный год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A1" office:value-type="string">
            <text:p text:style-name="P3">Участники</text:p>
          </table:table-cell>
          <table:table-cell table:style-name="Таблица1.D1" office:value-type="string">
            <text:p text:style-name="P3">Виды деятельности</text:p>
          </table:table-cell>
        </table:table-row>
        <table:table-row>
          <table:table-cell table:style-name="Таблица1.A2" table:number-rows-spanned="2" office:value-type="string">
            <text:p text:style-name="P1">1</text:p>
          </table:table-cell>
          <table:table-cell table:style-name="Таблица1.A2" table:number-rows-spanned="2" office:value-type="string">
            <text:p text:style-name="P3">сентябрь</text:p>
            <text:p text:style-name="P3"/>
          </table:table-cell>
          <table:table-cell table:style-name="Таблица1.A2" office:value-type="string">
            <text:p text:style-name="P3">Родители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D2" office:value-type="string">
            <text:p text:style-name="P4">Консультации по адаптации.</text:p>
            <text:p text:style-name="P4">Анкетирование «Мы родом из детства».</text:p>
            <text:p text:style-name="P4">Групповые родительские собрания.</text:p>
            <text:p text:style-name="P4">Рекомендации по результатам диагностики.</text:p>
            <text:p text:style-name="P4">Консультация «Картина мира в колыбельных и рисунках детей»</text:p>
            <text:p text:style-name="P4">Консультация «Как научить детей чувствовать ценность того, что есть».</text:p>
            <text:p text:style-name="P4">Консультация «Помощь взрослого».</text:p>
            <text:p text:style-name="P4">Краткосрочный проект «Неделя психологии» по теме: «Мир глазами детей»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Педагоги</text:p>
          </table:table-cell>
          <table:table-cell table:style-name="Таблица1.D2" office:value-type="string">
            <text:p text:style-name="P4">Консультациии по запросу.</text:p>
            <text:p text:style-name="P4">Заседание ППк.</text:p>
            <text:p text:style-name="P4">Рекомендации по результатам диагностики.</text:p>
            <text:p text:style-name="P4">Консультация «Освоение домашнего пространства»</text:p>
            <text:p text:style-name="P4">Семинар-практикум «Модель мира ребенка»</text:p>
          </table:table-cell>
        </table:table-row>
        <table:table-row>
          <table:table-cell table:style-name="Таблица1.A2" table:number-rows-spanned="2" office:value-type="string">
            <text:p text:style-name="P1"/>
            <text:p text:style-name="P1">2</text:p>
          </table:table-cell>
          <table:table-cell table:style-name="Таблица1.A2" table:number-rows-spanned="2" office:value-type="string">
            <text:p text:style-name="P3">октябрь</text:p>
          </table:table-cell>
          <table:table-cell table:style-name="Таблица1.A2" office:value-type="string">
            <text:p text:style-name="P3">Родители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D2" office:value-type="string">
            <text:p text:style-name="P4">Консультации по запросу.</text:p>
            <text:p text:style-name="P4">Анкетирование «Готовность ребенка к обучению в школе?»</text:p>
            <text:p text:style-name="P4">Беседы с родителями группы риска.</text:p>
            <text:p text:style-name="P4">Работа консультационного пункта на сайте.</text:p>
            <text:p text:style-name="P4">Информационный стенд «Учимся понимать ребенка»..</text:p>
            <text:p text:style-name="P4">Представление проекта «На пороге школы!»</text:p>
            <text:p text:style-name="P4">Тренинг «Скоро в школу!»</text:p>
            <text:p text:style-name="P12"><text:span text:style-name="Strong_20_Emphasis"><text:span text:style-name="T1">Памятка «Что необходимо знать и уметь ребёнку, идущему в школу».</text:span></text:span></text:p>
            <text:p text:style-name="P12"><text:span text:style-name="Strong_20_Emphasis"><text:span text:style-name="T1">Памятка «Советы родителям будущих первоклассников».</text:span></text:span>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Педагоги</text:p>
          </table:table-cell>
          <table:table-cell table:style-name="Таблица1.D2" office:value-type="string">
            <text:p text:style-name="P4">Консультации по запросу</text:p>
            <text:p text:style-name="P4">Профилактические занятия «Техника рисования на песке» (оздоровительная секция «Шаг вперед»)</text:p>
            <text:p text:style-name="P4">Заседание аттестационной комиссии на соответствие занимаемой должности</text:p>
            <text:p text:style-name="P4">Тренинг «Цвет настроения — синий»</text:p>
            <text:p text:style-name="P4">Тренинг для младших воспитателей: «Решение проблемных ситуаций».</text:p>
            <text:p text:style-name="P4">Заседание творческой группы Методической площадки «ЛРОС — территория возможностей» </text:p>
            <text:p text:style-name="P2">Участиве в работе конфликтной комиссии.</text:p>
            <text:p text:style-name="P5">Подготовка и проведение заседания ППк.</text:p>
          </table:table-cell>
        </table:table-row>
        <text:soft-page-break/>
        <table:table-row>
          <table:table-cell table:style-name="Таблица1.A6" table:number-rows-spanned="2" office:value-type="float" office:value="3">
            <text:p text:style-name="P1">3</text:p>
          </table:table-cell>
          <table:table-cell table:style-name="Таблица1.A2" table:number-rows-spanned="2" office:value-type="string">
            <text:p text:style-name="P7">Ноябрь </text:p>
          </table:table-cell>
          <table:table-cell table:style-name="Таблица1.A2" office:value-type="string">
            <text:p text:style-name="P7"><text:s text:c="2"/>Родители</text:p>
            <text:p text:style-name="P7"/>
            <text:p text:style-name="P7"/>
            <text:p text:style-name="P7"><text:s/></text:p>
          </table:table-cell>
          <table:table-cell table:style-name="Таблица1.D2" office:value-type="string">
            <text:p text:style-name="P7">Консультации по запросу</text:p>
            <text:p text:style-name="P7">Семейный проект «Генеологическое дерево».</text:p>
            <text:p text:style-name="P7">Консультационный пункт на сайте ДОУ «Верить ли ребенку?»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7"><text:s/>Педагоги</text:p>
          </table:table-cell>
          <table:table-cell table:style-name="Таблица1.D2" office:value-type="string">
            <text:p text:style-name="P7">Консультации по запросу</text:p>
            <text:p text:style-name="P7">Реализация проекта «Шаг вперед» -Мастерская выбора.</text:p>
            <text:p text:style-name="P7">Консультация «Верить ли ребенку?»</text:p>
          </table:table-cell>
        </table:table-row>
        <table:table-row>
          <table:table-cell table:style-name="Таблица1.A6" table:number-rows-spanned="2" office:value-type="float" office:value="4">
            <text:p text:style-name="P11">4</text:p>
          </table:table-cell>
          <table:table-cell table:style-name="Таблица1.A2" table:number-rows-spanned="2" office:value-type="string">
            <text:p text:style-name="P7">Декабрь</text:p>
          </table:table-cell>
          <table:table-cell table:style-name="Таблица1.A2" office:value-type="string">
            <text:p text:style-name="P7">Родители</text:p>
            <text:p text:style-name="P7"/>
            <text:p text:style-name="P7"/>
          </table:table-cell>
          <table:table-cell table:style-name="Таблица1.D2" office:value-type="string">
            <text:p text:style-name="P7">Консультации по запросу. <text:s/></text:p>
            <text:p text:style-name="P7">Консультационный пункт на сайте ДОУ «Распространенные капризы и как на них реагировать»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7">Педагоги</text:p>
          </table:table-cell>
          <table:table-cell table:style-name="Таблица1.D2" office:value-type="string">
            <text:p text:style-name="P7">Консультации по запросу.</text:p>
            <text:p text:style-name="P7">Интегрированный досуг «Снежная королева».</text:p>
            <text:p text:style-name="P7">Подготовка информационного стенда «Наши эмоции».</text:p>
            <text:p text:style-name="P4">Профилактические занятия «Играем в МНЕМО».</text:p>
            <text:p text:style-name="P4"><text:s/>(оздоровительная секция «Шаг вперед»).</text:p>
          </table:table-cell>
        </table:table-row>
        <table:table-row>
          <table:table-cell table:style-name="Таблица1.A6" table:number-rows-spanned="2" office:value-type="float" office:value="5">
            <text:p text:style-name="P11">5</text:p>
          </table:table-cell>
          <table:table-cell table:style-name="Таблица1.A2" table:number-rows-spanned="2" office:value-type="string">
            <text:p text:style-name="P7">Январь</text:p>
          </table:table-cell>
          <table:table-cell table:style-name="Таблица1.A2" office:value-type="string">
            <text:p text:style-name="P7">Родители</text:p>
            <text:p text:style-name="P7"/>
            <text:p text:style-name="P7"/>
          </table:table-cell>
          <table:table-cell table:style-name="Таблица1.D2" office:value-type="string">
            <text:p text:style-name="P7">Консультации по запросу</text:p>
            <text:p text:style-name="P7"><text:s/>Консультационный пункт на сайте ДОУ «Игры на координацию»</text:p>
            <text:p text:style-name="P6">Игровой практикум для детей и родителей «Вместе учимся, играем...»</text:p>
            <text:p text:style-name="P7">Буклет «Детские страхи» (старшие и средние группы)</text:p>
            <text:p text:style-name="P7">Общее родительское собрание: консультация «Результаты диагностики готовности к обучению в школе воспитанников подготовительных групп»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7">Педагоги </text:p>
          </table:table-cell>
          <table:table-cell table:style-name="Таблица1.D2" office:value-type="string">
            <text:p text:style-name="P7">Консультации по запросу.</text:p>
            <text:p text:style-name="P7">Консультация «Развитие пространственной ориентации, оптико-пространственного анализа и синтеза» подг.группы </text:p>
            <text:p text:style-name="P7">Плановое заседание ППк по старшим группам.</text:p>
          </table:table-cell>
        </table:table-row>
        <table:table-row>
          <table:table-cell table:style-name="Таблица1.A6" table:number-rows-spanned="2" office:value-type="float" office:value="6">
            <text:p text:style-name="P11">6</text:p>
          </table:table-cell>
          <table:table-cell table:style-name="Таблица1.A2" table:number-rows-spanned="2" office:value-type="string">
            <text:p text:style-name="P7">Февраль</text:p>
          </table:table-cell>
          <table:table-cell table:style-name="Таблица1.A2" office:value-type="string">
            <text:p text:style-name="P7">Родители</text:p>
            <text:p text:style-name="P7"/>
          </table:table-cell>
          <table:table-cell table:style-name="Таблица1.D2" office:value-type="string">
            <text:p text:style-name="P7">Консультации по запросу.</text:p>
            <text:p text:style-name="P7"><text:s/>Консультация «Развитие навыков самообслуживания у детей раннего возраста»<text:span text:style-name="T2">.</text:span></text:p>
            <text:p text:style-name="P7">Рекомендации по результатам диагностики детей старших и подготовительных компенсирующих групп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7">Педагоги </text:p>
          </table:table-cell>
          <table:table-cell table:style-name="Таблица1.D2" office:value-type="string">
            <text:p text:style-name="P7">Консультации по запросу.</text:p>
            <text:p text:style-name="P14">Семинар-практикум для педагогов “Позиция воспитателя во взаимодействии с семьей. Основы педагогической эффективности”</text:p>
            <text:p text:style-name="P7">Заседание РМО педагогов-психологов ДОУ по профстандарту.</text:p>
            <text:p text:style-name="P7">Рекомендации по результатам диагностики детей старших и подготовительных компенсирующих групп.</text:p>
          </table:table-cell>
        </table:table-row>
        <table:table-row>
          <table:table-cell table:style-name="Таблица1.A6" table:number-rows-spanned="2" office:value-type="float" office:value="7">
            <text:p text:style-name="P11">7</text:p>
          </table:table-cell>
          <table:table-cell table:style-name="Таблица1.A2" table:number-rows-spanned="2" office:value-type="string">
            <text:p text:style-name="P7">Март</text:p>
          </table:table-cell>
          <table:table-cell table:style-name="Таблица1.A2" office:value-type="string">
            <text:p text:style-name="P7">Родители</text:p>
            <text:p text:style-name="P7"/>
          </table:table-cell>
          <table:table-cell table:style-name="Таблица1.D2" office:value-type="string">
            <text:p text:style-name="P7">Консультации по запросу.</text:p>
            <text:p text:style-name="P7">Буклет: «Подготовка к школе: рекомендации»</text:p>
            <text:p text:style-name="P7">Буклет: «Игры для детей и их родителей!» подготовительные группы</text:p>
            <text:p text:style-name="P6">Организация встречи с учителями начальных классов на «День открытых дверей»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7">Педагоги</text:p>
          </table:table-cell>
          <table:table-cell table:style-name="Таблица1.D2" office:value-type="string">
            <text:p text:style-name="P7">Консультации по запросу.</text:p>
            <text:p text:style-name="P7">Консультация «Кризис 7 лет»</text:p>
            <text:p text:style-name="P7">Плановое заседание ППк по подг.группам.</text:p>
            <text:p text:style-name="P7">Плановое заседание ПМПк по логопункту.</text:p>
            <text:p text:style-name="P7"/>
          </table:table-cell>
        </table:table-row>
        <table:table-row>
          <table:table-cell table:style-name="Таблица1.A6" table:number-rows-spanned="2" office:value-type="float" office:value="8">
            <text:p text:style-name="P11">8</text:p>
          </table:table-cell>
          <table:table-cell table:style-name="Таблица1.A2" table:number-rows-spanned="2" office:value-type="string">
            <text:p text:style-name="P7">Апрель</text:p>
          </table:table-cell>
          <table:table-cell table:style-name="Таблица1.A2" office:value-type="string">
            <text:p text:style-name="P7">Родители</text:p>
          </table:table-cell>
          <table:table-cell table:style-name="Таблица1.D2" office:value-type="string">
            <text:p text:style-name="P7">Консультации по запросу.</text:p>
            <text:p text:style-name="P7">Беседы с родителями группы риска.</text:p>
            <text:p text:style-name="P7">Родительские собрания по плану групп.</text:p>
            <text:p text:style-name="P7">Консультация «Советы родителям будущих первоклассников»</text:p>
            <text:p text:style-name="P7">Консультация «Секреты эффективной похвалы»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7">Педагоги</text:p>
          </table:table-cell>
          <table:table-cell table:style-name="Таблица1.D2" office:value-type="string">
            <text:p text:style-name="P7">Консультации по запросу.</text:p>
            <text:p text:style-name="P7">Диагностика психологического климата внутри коллектива</text:p>
            <text:p text:style-name="P7">Тренинг «Мы вместе»</text:p>
            <text:p text:style-name="P7">Плановое заседание РМО педагогов-психологов ДОУ.</text:p>
            <text:p text:style-name="P7">Участие в районной площадке «ЛРОС — территория возможностей»</text:p>
          </table:table-cell>
        </table:table-row>
        <table:table-row>
          <table:table-cell table:style-name="Таблица1.A6" table:number-rows-spanned="2" office:value-type="float" office:value="9">
            <text:p text:style-name="P11">9</text:p>
          </table:table-cell>
          <table:table-cell table:style-name="Таблица1.A2" table:number-rows-spanned="2" office:value-type="string">
            <text:p text:style-name="P7">Май</text:p>
          </table:table-cell>
          <table:table-cell table:style-name="Таблица1.A2" office:value-type="string">
            <text:p text:style-name="P7">Родители</text:p>
          </table:table-cell>
          <table:table-cell table:style-name="Таблица1.D2" office:value-type="string">
            <text:p text:style-name="P7">Консультации по запросу.</text:p>
            <text:p text:style-name="P7">Реомендации на лето по результатам диагностики.</text:p>
            <text:p text:style-name="P7">Анкета «Психолог и Я» (выявление запросов родителей)</text:p>
            <text:p text:style-name="P7">Консультация «Роль отца в семье»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7">Педагоги</text:p>
          </table:table-cell>
          <table:table-cell table:style-name="Таблица1.D2" office:value-type="string">
            <text:p text:style-name="P7">Консультации по запросу.</text:p>
            <text:p text:style-name="P7">Анкетирование «Сотрудничество с психологом»</text:p>
            <text:p text:style-name="P7">Заседание планового ППк по средним группам.</text:p>
            <text:p text:style-name="P7">Плановое заседание РМО педагогов-психологов ДОУ (дистанционно)</text:p>
            <text:p text:style-name="P7">Рекомендации на лето по результатам диагностики.</text:p>
            <text:p text:style-name="P7">Педагогический совет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2M28S</meta:editing-duration>
    <meta:editing-cycles>22</meta:editing-cycles>
    <meta:generator>OpenOffice/4.1.2$Win32 OpenOffice.org_project/412m3$Build-9782</meta:generator>
    <dc:date>2021-10-07T13:09:10.89</dc:date>
    <meta:printed-by>Ирина Сёмина</meta:printed-by>
    <meta:print-date>2018-08-31T15:14:12.55</meta:print-date>
    <meta:document-statistic meta:table-count="1" meta:image-count="0" meta:object-count="0" meta:page-count="3" meta:paragraph-count="140" meta:word-count="551" meta:character-count="4511"/>
    <meta:user-defined meta:name="Info 1"/>
    <meta:user-defined meta:name="Info 2"/>
    <meta:user-defined meta:name="Info 3"/>
    <meta:user-defined meta:name="Info 4"/>
  </office:meta>
</office:document-meta>
</file>